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dce0b" officeooo:paragraph-rsid="000dce0b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ce0b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dce0b" style:font-name-complex="Arial"/>
    </style:style>
    <style:style style:name="T6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17</text:span><text:span text:style-name="T3"> de </text:span><text:span text:style-name="T5">mayo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201 CD</text:span>, cuyo texto a continuación se transcribe:</text:p>
      <text:p text:style-name="P8"/>
      <text:p text:style-name="P8"/>
      <text:p text:style-name="P11">“La Cámara de Diputados, vería con agrado que el Poder Ejecutivo dispusiera, a través de la Secretaría de Lechería, Ganadería y Recursos Naturales si adoptaron las siguientes medidas:</text:p>
      <text:p text:style-name="P11">1.- Si se avanzó en la redacción de un contrato marco, que regule la actividad, entre las partes involucradas en la producción de leche fluida , su traslado, distribución y elaboración;</text:p>
      <text:p text:style-name="P11">2.-Si se creó o existe un ámbito adecuado de discusión que asegure condiciones equitativas de suministro del producto, del precio de referencia y de la forma de determinarlo brindando transparencia y seguridad jurídica;</text:p>
      <text:p text:style-name="P11">3.- Si se ha convocado a la Mesa de Concertación, de este acuerdo básico, a las entidades representativas de los productores lecheros, de la industria lechera y de los demás intervinientes en la "Cadena Productiva o de Valor", así como a especialistas de los Colegios de Abogados de la Provincia, para el estudio, discusión y elaboración de las normas del "contrato marco" o "contrato tipo", que encuadre dentro del régimen establecido en el nuevo Código Civil y Comercial”.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2T10:14:03.196114349</dc:date>
    <meta:print-date>2016-08-24T11:15:00</meta:print-date>
    <meta:editing-cycles>42</meta:editing-cycles>
    <meta:editing-duration>PT1H4M20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235" meta:character-count="1469" meta:non-whitespace-character-count="1238"/>
  </office:meta>
</office:document-meta>
</file>